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Pêche aux Moules</text:p>
      <text:p>[Couplet] C <text:s text:c="3"/>C F <text:s text:c="3"/>C</text:p>
      <text:p><text:s text:c="10"/>F-G7 C F-G7 C</text:p>
      <text:p><text:s text:c="10"/>F-G7 C F-G7 C</text:p>
      <text:p><text:span text:style-name="Measure_20__23_1">À</text:span> la pêche aux <text:span text:style-name="Measure_20__23_2">mou</text:span>les,</text:p>
      <text:p><text:s text:c="4"/>moules, moules</text:p>
      <text:p><text:span text:style-name="Measure_20__23_1">Je</text:span> ne veux plus</text:p>
      <text:p><text:s text:c="4"/>y al<text:span text:style-name="Measure_20__23_2">ler</text:span>, 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  <text:p><text:span text:style-name="Measure_20__23_1">Les</text:span> gens <text:span text:style-name="Measure_20__23_1_bd_">de</text:span> la <text:span text:style-name="Measure_20__23_2">vil</text:span>le,</text:p>
      <text:p><text:s text:c="4"/>ville, ville</text:p>
      <text:p><text:span text:style-name="Measure_20__23_1">M'ont</text:span> pris <text:span text:style-name="Measure_20__23_1_bd_">mon</text:span> pa<text:span text:style-name="Measure_20__23_2">nier</text:span>,</text:p>
      <text:p><text:s text:c="4"/>maman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9.1pt" style:font-size-asian="39.1pt" style:font-size-complex="3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